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justify" style:vertical-align="auto" style:line-height-at-least="0.2187in" fo:background-color="#FFFFFF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style:vertical-align="auto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background-color="#FFFFFF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background-color="#FFFFFF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background-color="#FFFFFF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background-color="#FFFFFF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background-color="#FFFFFF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background-color="#FFFFFF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background-color="#FFFFFF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background-color="#FFFFFF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background-color="#FFFFFF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background-color="#FFFFFF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background-color="#FFFFFF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>Конспект НОД в средней<text:s/>группе по теме «Поможем птицам в зимнюю стужу»</text:p>
      <text:p text:style-name="P2"/>
      <text:p text:style-name="P3"><text:bookmark-start text:name="_GoBack"/><text:bookmark-end text:name="_GoBack"/><text:span text:style-name="T4">Автор</text:span><text:span text:style-name="T5">: Емельянова Ольга Николаевна, воспитатель МБДОУ «Детский сад Улыбка», с. Огибное.</text:span></text:p>
      <text:p text:style-name="Standard"><text:span text:style-name="T6">Интеграция<text:s/></text:span><text:span text:style-name="T7">образовательных областей:</text:span><text:span text:style-name="T8"> «Познавательное развитие», «Социально – коммуникативное развитие».</text:span><text:span text:style-name="T9"><text:line-break/></text:span><text:span text:style-name="T10">Цели:</text:span><text:span text:style-name="T11"> </text:span><text:span text:style-name="T12"><text:line-break/></text:span><text:span text:style-name="T13"><text:s/>расширять знания детей о жизни птиц зимой, об их повадках, питании;</text:span><text:span text:style-name="T14"><text:line-break/></text:span><text:span text:style-name="T15"><text:s/>дать детям представление о видах питания зимующих птиц;</text:span><text:span text:style-name="T16"><text:line-break/></text:span><text:span text:style-name="T17"><text:s/>развивать зрительное восприят</text:span><text:span text:style-name="T18">ие, координацию движений;</text:span><text:span text:style-name="T19"><text:line-break/></text:span><text:span text:style-name="T20"><text:s/>развивать наблюдательность, умение сравнивать, устанавливать причинно-следственные <text:s text:c="3"/>связи; сообразительность, в процессе отгадывания загадок; </text:span><text:span text:style-name="T21"><text:line-break/></text:span><text:span text:style-name="T22"><text:s/>развивать познавательный интерес у детей к жизни птиц;</text:span><text:span text:style-name="T23"><text:line-break/></text:span><text:span text:style-name="T24"><text:s/>воспитывать сопереживание,<text:s/></text:span><text:span text:style-name="T25">сочувствие, желание помогать птицам в трудных зимних условиях.</text:span><text:span text:style-name="T26"><text:line-break/></text:span><text:span text:style-name="T27">Материалы к занятию:</text:span><text:span text:style-name="T28"> аудиозапись «Голоса зимующих птиц»; ноутбук; кормушка; картинки с изображением воробья, снегиря, синицы, клеста; четыре блюдца с ягодами рябины, семечками, шишкой, кусочком</text:span><text:span text:style-name="T29"><text:s/>сала; дидактическая игра «Накорми птичку».</text:span><text:span text:style-name="T30"><text:line-break/></text:span><text:span text:style-name="T31">Предварительная работа:</text:span><text:span text:style-name="T32"> </text:span><text:span text:style-name="T33"><text:line-break/></text:span><text:span text:style-name="T34">наблюдение за птицами во время прогулок;</text:span><text:span text:style-name="T35"><text:line-break/></text:span><text:span text:style-name="T36">рассматривание дидактических картинок «Зимующие птицы»;</text:span><text:span text:style-name="T37"><text:line-break/></text:span><text:span text:style-name="T38">дидактическая игра – пазлы «Птицы зимой».</text:span><text:span text:style-name="T39"><text:line-break/></text:span><text:span text:style-name="T40">Ход занятия</text:span><text:span text:style-name="T41"><text:line-break/></text:span><text:span text:style-name="T42">1. Организационный момент.</text:span><text:span text:style-name="T43"><text:line-break/></text:span><text:span text:style-name="T44">Воспитате</text:span><text:span text:style-name="T45">ль</text:span><text:span text:style-name="T46"> - Ребята, посмотрите, что я принесла на занятие?</text:span><text:span text:style-name="T47"><text:line-break/></text:span><text:span text:style-name="T48">Воспитатель</text:span><text:span text:style-name="T49"> - Правильно – это кормушка. А для чего она нужна? (кормить птиц зимой)</text:span><text:span text:style-name="T50"><text:line-break/></text:span><text:span text:style-name="T51">Воспитатель</text:span><text:span text:style-name="T52"> - А разве не все птицы улетели в теплые края? Какие птицы остались? (воробей, сорока, ворона, клест, синица,<text:s/></text:span><text:span text:style-name="T53">свиристель, снегирь)</text:span><text:span text:style-name="T54"><text:line-break/></text:span><text:span text:style-name="T55">2. Отгадывание загадок + демонстрация наглядного материала (картинки зимующих птиц из загадок).</text:span><text:span text:style-name="T56"><text:line-break/></text:span><text:span text:style-name="T57">Воспитатель</text:span><text:span text:style-name="T58"> - Ребята, но раз так много птиц осталось с нами зимовать, то почему они пролетели мимо и не сели на мою кормушку? (в кормушке н</text:span><text:span text:style-name="T59">ет корма)</text:span><text:span text:style-name="T60"><text:line-break/></text:span><text:span text:style-name="T61">Воспитатель</text:span><text:span text:style-name="T62"> - Но я что-то не могу вспомнить, чем же питаются птички зимой? Ребята, давайте попробуем вместе лучше узнать птиц. Птицы спрятались от нас и оставили нам конверт с загадками. Отгадаем загадки и увидим птичек:</text:span><text:span text:style-name="T63"><text:line-break/></text:span><text:span text:style-name="T64">1. Озорной мальчишка в се</text:span><text:span text:style-name="T65">ром армячишке</text:span><text:span text:style-name="T66"><text:line-break/></text:span><text:span text:style-name="T67">По двору шныряет, крошки собирает (воробей).</text:span><text:span text:style-name="T68"><text:line-break/></text:span><text:span text:style-name="T69">2. Красногрудый, чернокрылый, любит зернышки клевать</text:span><text:span text:style-name="T70"><text:line-break/></text:span><text:span text:style-name="T71">С первым снегом на рябине он появится опять (снегирь).</text:span><text:span text:style-name="T72"><text:line-break/></text:span><text:span text:style-name="T73">3. Непоседа, невеличка, желтая почти вся птичка.</text:span><text:span text:style-name="T74"><text:line-break/></text:span><text:span text:style-name="T75">Любит сало и пшеничку. Как зовут ее? (си</text:span><text:span text:style-name="T76">ничка).</text:span><text:span text:style-name="T77"><text:line-break/></text:span><text:span text:style-name="T78">4. Кто там прыгает, шуршит, клювом шишки потрошит?</text:span><text:span text:style-name="T79"><text:line-break/></text:span><text:span text:style-name="T80">Голоском речистым, чистым – Клё! Клё! Клё! Поёт со свистом (клёст).</text:span><text:span text:style-name="T81"><text:line-break/></text:span><text:span text:style-name="T82">Воспитатель</text:span><text:span text:style-name="T83"> - Дети, как одним словом можно назвать этих птиц, которые не улетели в теплые края, а остались с нами зимовать? (зиму</text:span><text:span text:style-name="T84">ющ</text:span><text:span text:style-name="T85">ие).</text:span><text:span text:style-name="T86"><text:line-break/></text:span><text:span text:style-name="T87">3. Работа по описанию и сравнению птиц.</text:span><text:span text:style-name="T88"><text:line-break/></text:span><text:span text:style-name="T89">Воспитатель</text:span><text:span text:style-name="T90"> - Ребята, посмотрите внимательно на птичек и скажите, чем они все похожи? (у всех птиц есть туловище, голова, лапки, клюв, крылья, хвост, а тело покрыто перьями).</text:span><text:span text:style-name="T91"><text:line-break/></text:span><text:span text:style-name="T92">Воспитатель</text:span><text:span text:style-name="T93"> - Зачем птицам крылья?</text:span><text:span text:style-name="T94"><text:s/>(летать)</text:span><text:span text:style-name="T95"><text:line-break/></text:span><text:span text:style-name="T96">Воспитатель</text:span><text:span text:style-name="T97"> - Зачем птицам лапки? (передвигаться по земле, цепляться за ветки) </text:span><text:span text:style-name="T98"><text:line-break/></text:span><text:span text:style-name="T99">Воспитатель</text:span><text:span text:style-name="T100"> - Зачем птицам клюв? (есть, пить) – демонстрация заводной игрушки – «птичка клюет зернышки»</text:span><text:span text:style-name="T101"><text:line-break/></text:span><text:span text:style-name="T102">Воспитатель</text:span><text:span text:style-name="T103"> - Ребята, чем отличаются эти птицы друг от друга? </text:span><text:span text:style-name="T104"><text:line-break/></text:span><text:span text:style-name="T105">Воспитатель</text:span><text:span text:style-name="T106"> - Правильно, воробей и синица поменьше, а снегирь и клест побольше. И по окраске они разные: у снегиря грудка красная, а у синицы желтая. И повадки у птиц разные: воробьи любят сидеть на кустиках, клест - на еловых ветках, снегири на веточках<text:s/></text:span><text:span text:style-name="T107">рябины.</text:span><text:span text:style-name="T108"><text:line-break/></text:span><text:span text:style-name="T109">Воспитатель</text:span><text:span text:style-name="T110"> - Ребята, какие вы молодцы! Как много вы рассказали мне о птицах. Давайте отдохнем и попрыгаем как веселые и шустрые синички.</text:span><text:span text:style-name="T111"><text:line-break/></text:span><text:span text:style-name="T112">4. Физкультминутка «Шустрые синички».</text:span><text:span text:style-name="T113"><text:line-break/></text:span><text:span text:style-name="T114">Скачет шустрая синица, (прыжки на месте на двух ногах)</text:span><text:span text:style-name="T115"><text:line-break/></text:span><text:span text:style-name="T116">Ей на месте не<text:s/></text:span><text:span text:style-name="T117">сидится, (прыжки на месте на левой ноге)</text:span><text:span text:style-name="T118"><text:line-break/></text:span><text:span text:style-name="T119">Прыг-скок, прыг-скок, (прыжки на месте на правой ноге)</text:span><text:span text:style-name="T120"><text:line-break/></text:span><text:span text:style-name="T121">Завертелась, как волчок. (кружимся на месте)</text:span><text:span text:style-name="T122"><text:line-break/></text:span><text:span text:style-name="T123">Вот присела на минутку, (присели)</text:span><text:span text:style-name="T124"><text:line-break/></text:span><text:span text:style-name="T125">Почесала клювом грудку, (встали, наклоны головы влево-вправо)</text:span><text:span text:style-name="T126"><text:line-break/></text:span><text:span text:style-name="T127">И с дорожки — на пл</text:span><text:span text:style-name="T128">етень, </text:span><text:span text:style-name="T129"><text:line-break/></text:span><text:span text:style-name="T130">Тири-тири, Тень-тень-тень! (прыжки на месте на двух ногах)</text:span><text:span text:style-name="T131"><text:line-break/></text:span><text:span text:style-name="T132">5. Беседа «Кто чем питается?».</text:span><text:span text:style-name="T133"><text:line-break/></text:span><text:span text:style-name="T134">Воспитатель</text:span><text:span text:style-name="T135"> - Синички - ребята попрыгали, размялись и захотелось птичкам покушать. Но мы ведь так и не разобрались, что любят есть разные птицы. Летом и осень</text:span><text:span text:style-name="T136">ю синицы и воробьи питались жуками, кузнечиками, гусеницами. Но сейчас, зимой, жуки и кузнечики спят под двумя одеялами – осенним и зимним, не добраться до них. Зимой птицам холодно и голодно. Птицам тяжело найти себе корм под снегом. Кто может им помочь з</text:span><text:span text:style-name="T137">имой? (человек, птицы прилетают ближе к людям за помощью, взрослые делают кормушки и насыпают в них корм).</text:span><text:span text:style-name="T138"><text:line-break/></text:span><text:span text:style-name="T139">Покормите птиц зимой,</text:span><text:span text:style-name="T140"><text:line-break/></text:span><text:span text:style-name="T141">Пусть со всех концов</text:span><text:span text:style-name="T142"><text:line-break/></text:span><text:span text:style-name="T143">К нам слетятся, как домой,</text:span><text:span text:style-name="T144"><text:line-break/></text:span><text:span text:style-name="T145">Стайкой на крыльцо.</text:span><text:span text:style-name="T146"><text:line-break/></text:span><text:span text:style-name="T147">Не богаты их корма!</text:span><text:span text:style-name="T148"><text:line-break/></text:span><text:span text:style-name="T149">Горсть зерна нужна.</text:span><text:span text:style-name="T150"><text:line-break/></text:span><text:span text:style-name="T151">Горсть зерна –</text:span><text:span text:style-name="T152"><text:line-break/></text:span><text:span text:style-name="T153">И не</text:span><text:span text:style-name="T154"><text:s/>страшна</text:span><text:span text:style-name="T155"><text:line-break/></text:span><text:span text:style-name="T156">Будет им зима.</text:span><text:span text:style-name="T157"><text:line-break/></text:span><text:span text:style-name="T158">Воспитатель</text:span><text:span text:style-name="T159"> - Ребята, скажите, чем питаются птицы? (хлебом, крошками, семечками). </text:span><text:span text:style-name="T160"><text:line-break/></text:span><text:span text:style-name="T161">Воспитатель</text:span><text:span text:style-name="T162"> - Правильно, ребята. Хотите, узнать, какая птица, чем питается? Сейчас птички вам сами об этом расскажут. Понимаете ли вы птичий язык? Сл</text:span><text:span text:style-name="T163">ушайте внимательно, если что-то не поймете, я подскажу, потому что я хорошо понимаю язык птиц. </text:span><text:span text:style-name="T164"><text:line-break/></text:span><text:span text:style-name="T165">6. Прослушивание аудиозаписи голосов зимующих птиц (воробей, синица, снегирь, клест).</text:span><text:span text:style-name="T166"><text:line-break/></text:span><text:span text:style-name="T167">Продолжение беседы «Кто чем питается?».</text:span><text:span text:style-name="T168"><text:line-break/></text:span><text:span text:style-name="T169">Воспитатель</text:span><text:span text:style-name="T170"> - Воробьи питаются зёр</text:span><text:span text:style-name="T171">нышками, крошками, семечками.</text:span><text:span text:style-name="T172"><text:line-break/></text:span><text:span text:style-name="T173">Воспитатель</text:span><text:span text:style-name="T174"> - Синицы питаются зёрнышками, крошками, семенами, любимое их лакомство – сало.</text:span><text:span text:style-name="T175"><text:line-break/></text:span><text:span text:style-name="T176">Воспитатель</text:span><text:span text:style-name="T177"> - Снегири едят семена, любят клевать ягоды рябины. Мерзлые ягоды хорошо поддаются мощному клеву. Показывает блюдце с ягодам</text:span><text:span text:style-name="T178">и рябины.</text:span><text:span text:style-name="T179"><text:line-break/></text:span><text:span text:style-name="T180">Воспитатель</text:span><text:span text:style-name="T181"> - Клесты питаются семечками шишек.</text:span><text:span text:style-name="T182"><text:line-break/></text:span><text:span text:style-name="T183">7. Игра «Накорми птичку».</text:span><text:span text:style-name="T184"><text:line-break/></text:span><text:span text:style-name="T185">Воспитатель</text:span><text:span text:style-name="T186"> - Посмотрите внимательно, у нас на столе блюдца: с рябиной, хлебными крошками, семечками, шишкой.</text:span><text:span text:style-name="T187"><text:line-break/></text:span><text:span text:style-name="T188">Воспитатель</text:span><text:span text:style-name="T189"> - Я дам вам картинки с птицами, а вы должны назвать</text:span><text:span text:style-name="T190"><text:s/>птичку и найти ей корм.</text:span><text:span text:style-name="T191"><text:line-break/></text:span><text:span text:style-name="T192">8. Пальчиковая гимнастика «Зимующие птицы»</text:span><text:span text:style-name="T193"><text:line-break/></text:span><text:span text:style-name="T194">Воспитатель</text:span><text:span text:style-name="T195"> - А теперь давайте потренируемся кормить птичек.</text:span><text:span text:style-name="T196"><text:line-break/></text:span><text:span text:style-name="T197">Прилетайте, птички! («зовущие» движения пальцев)</text:span><text:span text:style-name="T198"><text:line-break/></text:span><text:span text:style-name="T199">Сала дам синичке (4 раза – «режущие» движения одной ладони по другой)</text:span><text:span text:style-name="T200"><text:line-break/></text:span><text:span text:style-name="T201">Приготов</text:span><text:span text:style-name="T202">лю крошки (пальцы щепоткой – «крошим хлеб»)</text:span><text:span text:style-name="T203"><text:line-break/></text:span><text:span text:style-name="T204">Хлебушка немножко.</text:span><text:span text:style-name="T205"><text:line-break/></text:span><text:span text:style-name="T206">Эти крошки – голубям (вытянуть вперед правую руку с раскрытой ладонью)</text:span><text:span text:style-name="T207"><text:line-break/></text:span><text:span text:style-name="T208">Эти крошки – воробьям (то же левой рукой)</text:span><text:span text:style-name="T209"><text:line-break/></text:span><text:span text:style-name="T210">Галки да вороны </text:span><text:span text:style-name="T211"><text:line-break/></text:span><text:span text:style-name="T212">Ешьте макароны! (тереть ладонью о ладонь, «катая из хлеба макар</text:span><text:span text:style-name="T213">оны»).</text:span><text:span text:style-name="T214"><text:line-break/></text:span><text:span text:style-name="T215">9. Итог занятия.</text:span><text:span text:style-name="T216"><text:line-break/></text:span><text:span text:style-name="T217">Воспитатель</text:span><text:span text:style-name="T218"> - Дети, вместе мы разобрались, что надо положить птицам в кормушку. Давайте положим корм в кормушку, а когда пойдем на прогулку – подвесим ее на ветку дерева для наших пернатых друзей (дети выкладывают корм из блюдечек в</text:span><text:span text:style-name="T219"><text:s/>кормушку, а воспитатель в это время читает стихи про зимующих птиц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7-03-02T11:33:00Z</dc:date>
    <meta:template xlink:href="Normal" xlink:type="simple"/>
    <meta:editing-cycles>5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52" meta:character-count="6370" meta:row-count="45" meta:non-whitespace-character-count="5430"/>
  </office:meta>
</office:document-meta>
</file>